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Hand writting" svg:font-family="'Hand writting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1c1c1c" style:font-name="Hand writting" fo:font-size="11pt" officeooo:rsid="001949bd" officeooo:paragraph-rsid="001949bd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1c1c1c" style:font-name="Hand writting" fo:font-size="11pt" officeooo:rsid="001949bd" officeooo:paragraph-rsid="001c55c1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1c1c1c" style:font-name="Hand writting" fo:font-size="9pt" officeooo:rsid="001c55c1" officeooo:paragraph-rsid="001949bd" style:font-size-asian="7.84999990463257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Bahnschrift" fo:font-size="16pt" fo:font-weight="bold" officeooo:rsid="0001da32" officeooo:paragraph-rsid="001dc7e0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ahnschrift" fo:font-size="6pt" fo:font-weight="bold" officeooo:rsid="0001da32" officeooo:paragraph-rsid="001d7dc3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1c1c1c" style:font-name="Hand writting" fo:font-size="11pt" officeooo:rsid="001949bd" officeooo:paragraph-rsid="001949bd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1c1c1c" style:font-name="Hand writting" fo:font-size="9pt" officeooo:rsid="001949bd" officeooo:paragraph-rsid="001949bd" style:font-size-asian="7.84999990463257pt" style:font-size-complex="9pt"/>
    </style:style>
    <style:style style:name="P8" style:family="paragraph" style:parent-style-name="Standard">
      <style:text-properties fo:color="#1c1c1c" style:font-name="Arial" fo:font-size="11pt" officeooo:rsid="0021df24" officeooo:paragraph-rsid="001dc7e0" style:font-size-asian="11pt" style:font-size-complex="11pt"/>
    </style:style>
    <style:style style:name="P9" style:family="paragraph" style:parent-style-name="Standard">
      <style:text-properties style:font-name="Arial" officeooo:rsid="00213106" officeooo:paragraph-rsid="001dc7e0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fo:font-weight="bold" officeooo:rsid="0021df24" officeooo:paragraph-rsid="001dc7e0" style:font-weight-asian="bold" style:font-weight-complex="bold"/>
    </style:style>
    <style:style style:name="P11" style:family="paragraph" style:parent-style-name="Standard">
      <style:text-properties style:font-name="Arial" officeooo:rsid="0021df24" officeooo:paragraph-rsid="001dc7e0"/>
    </style:style>
    <style:style style:name="P12" style:family="paragraph" style:parent-style-name="Standard">
      <style:paragraph-properties fo:text-align="center" style:justify-single-word="false"/>
      <style:text-properties style:font-name="Hand writting" fo:font-size="11pt" officeooo:rsid="0001da32" officeooo:paragraph-rsid="00151bc6" style:font-size-asian="9.60000038146973pt" style:font-size-complex="11pt"/>
    </style:style>
    <style:style style:name="P13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a80000" style:font-name="Arial" fo:font-size="11pt" fo:font-weight="normal" officeooo:rsid="0001da32" officeooo:paragraph-rsid="001d7dc3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a80000" style:font-name="Arial" fo:font-size="11pt" fo:font-weight="normal" officeooo:rsid="0001da32" officeooo:paragraph-rsid="001dc7e0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a80000" style:font-name="Arial" fo:font-size="11pt" fo:font-weight="normal" officeooo:rsid="0018316d" officeooo:paragraph-rsid="001d7dc3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a80000" style:font-name="Arial" fo:font-size="11pt" fo:font-weight="normal" officeooo:rsid="0018316d" officeooo:paragraph-rsid="001dc7e0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a80000" style:font-name="Arial" fo:font-size="11pt" fo:font-weight="normal" officeooo:rsid="001dc7e0" officeooo:paragraph-rsid="001dc7e0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a80000" style:font-name="Arial" fo:font-size="7pt" fo:font-weight="normal" officeooo:rsid="001dc7e0" officeooo:paragraph-rsid="001dc7e0" style:font-size-asian="6.09999990463257pt" style:font-weight-asian="normal" style:font-size-complex="7pt" style:font-weight-complex="normal"/>
    </style:style>
    <style:style style:name="P19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a80000" style:font-name="Arial" fo:font-size="7pt" fo:font-weight="normal" officeooo:rsid="0001da32" officeooo:paragraph-rsid="001dc7e0" style:font-size-asian="6.09999990463257pt" style:font-weight-asian="normal" style:font-size-complex="7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Bahnschrift" fo:font-size="16pt" fo:font-weight="bold" officeooo:rsid="0001da32" officeooo:paragraph-rsid="001dc7e0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Bahnschrift" fo:font-size="16pt" fo:font-weight="bold" officeooo:rsid="001dc7e0" officeooo:paragraph-rsid="001dc7e0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Bahnschrift" fo:font-size="7pt" fo:font-weight="bold" officeooo:rsid="0001da32" officeooo:paragraph-rsid="001dc7e0" style:font-size-asian="6.09999990463257pt" style:font-weight-asian="bold" style:font-size-complex="7pt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6pt" fo:font-weight="normal" officeooo:rsid="0001da32" officeooo:paragraph-rsid="001dc7e0" style:font-size-asian="16pt" style:font-weight-asian="normal" style:font-size-complex="16pt" style:font-weight-complex="normal"/>
    </style:style>
    <style:style style:name="P24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1pt" fo:font-weight="normal" officeooo:rsid="0001da32" officeooo:paragraph-rsid="001d7dc3" style:font-size-asian="11pt" style:font-weight-asian="normal" style:font-size-complex="11pt" style:font-weight-complex="normal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a80000" style:font-name="Arial" fo:font-size="11pt" fo:font-weight="normal" officeooo:rsid="0001da32" officeooo:paragraph-rsid="001dc7e0" style:font-size-asian="11pt" style:font-weight-asian="normal" style:font-size-complex="11pt" style:font-weight-complex="normal"/>
    </style:style>
    <style:style style:name="T1" style:family="text">
      <style:text-properties fo:color="#a80000"/>
    </style:style>
    <style:style style:name="T2" style:family="text">
      <style:text-properties fo:color="#a80000" style:font-name="Hand writting"/>
    </style:style>
    <style:style style:name="T3" style:family="text">
      <style:text-properties fo:color="#a80000" style:font-name="Hand writting" fo:font-size="11pt" style:font-size-asian="11pt" style:font-size-complex="11pt"/>
    </style:style>
    <style:style style:name="T4" style:family="text">
      <style:text-properties fo:color="#a80000" style:font-name="Hand writting" fo:font-size="11pt" officeooo:rsid="0018316d" style:font-size-asian="11pt" style:font-size-complex="11pt"/>
    </style:style>
    <style:style style:name="T5" style:family="text">
      <style:text-properties fo:color="#a80000" fo:font-size="11pt" style:font-size-asian="11pt" style:font-size-complex="11pt"/>
    </style:style>
    <style:style style:name="T6" style:family="text">
      <style:text-properties fo:color="#a80000" fo:font-size="11pt" officeooo:rsid="0018316d" style:font-size-asian="11pt" style:font-size-complex="11pt"/>
    </style:style>
    <style:style style:name="T7" style:family="text">
      <style:text-properties fo:color="#a80000" officeooo:rsid="001dc7e0"/>
    </style:style>
    <style:style style:name="T8" style:family="text">
      <style:text-properties officeooo:rsid="001dc7e0"/>
    </style:style>
    <text:list-style style:name="L1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hore Nadi Yoga</text:p>
      <text:p text:style-name="P23"><text:span text:style-name="T6">8, 9 juin</text:span><text:span text:style-name="T5"> 2019</text:span></text:p>
      <text:p text:style-name="P22"><text:span text:style-name="T2"/></text:p>
      <text:p text:style-name="P20"><text:span text:style-name="T8">Sama Yoga pour Enfants</text:span></text:p>
      <text:list xml:id="list3290560651" text:style-name="L1">
        <text:list-header>
          <text:p text:style-name="P25"><text:span text:style-name="T8">14, 15 Septembre </text:span>2019</text:p>
          <text:p text:style-name="P18"/>
        </text:list-header>
      </text:list>
      <text:p text:style-name="P21">Lou Yong Tao Tö Qi</text:p>
      <text:list xml:id="list4558512898064" text:continue-numbering="true" text:style-name="L1">
        <text:list-header>
          <text:p text:style-name="P14"><text:span text:style-name="T8">12, 13 Octobre </text:span>2019</text:p>
          <text:p text:style-name="P19"/>
        </text:list-header>
      </text:list>
      <text:p text:style-name="P20">Yoga de Samara</text:p>
      <text:list xml:id="list4557600520920" text:continue-numbering="true" text:style-name="L1">
        <text:list-header>
          <text:p text:style-name="P24"><text:span text:style-name="T7">22, 23, 24 Novembre </text:span><text:span text:style-name="T1">2019</text:span></text:p>
          <text:p text:style-name="P13"><text:span text:style-name="T8">14, 15, 16 Février </text:span><text:s/>20<text:span text:style-name="T8">20</text:span></text:p>
          <text:p text:style-name="P15">1<text:span text:style-name="T8">3, 14, 15 Mars </text:span>20<text:span text:style-name="T8">20</text:span></text:p>
          <text:p text:style-name="P17">10, 11 12 Avril 2020</text:p>
          <text:p text:style-name="P17">8, 9, 10 Mai 2020</text:p>
        </text:list-header>
      </text:list>
      <text:p text:style-name="P12"/>
      <text:p text:style-name="P1">Vendredi, Samedi de 9h à 18h30</text:p>
      <text:p text:style-name="P1">Dimanche de 9h à 17h</text:p>
      <text:p text:style-name="P7"/>
      <text:p text:style-name="P2">Centre YciLà</text:p>
      <text:p text:style-name="P2">3, rue du Clos Fleuri</text:p>
      <text:p text:style-name="P1">17100 Saintes</text:p>
      <text:p text:style-name="P3"/>
      <text:p text:style-name="P2">Marie Christine Proères</text:p>
      <text:p text:style-name="P1">06.16.21.55.77</text:p>
      <text:p text:style-name="P1"><text:a xlink:type="simple" xlink:href="mailto:saintes@samadeva.com" text:style-name="Internet_20_link" text:visited-style-name="Visited_20_Internet_20_Link">saintes@samadeva.com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Hand writting" svg:font-family="'Hand writting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4M14S</meta:editing-duration>
    <meta:editing-cycles>14</meta:editing-cycles>
    <meta:generator>LibreOffice/5.3.2.2$Windows_x86 LibreOffice_project/6cd4f1ef626f15116896b1d8e1398b56da0d0ee1</meta:generator>
    <dc:date>2019-05-15T00:45:56.049000000</dc:date>
    <meta:document-statistic meta:table-count="0" meta:image-count="0" meta:object-count="0" meta:page-count="1" meta:paragraph-count="22" meta:word-count="86" meta:character-count="391" meta:non-whitespace-character-count="333"/>
    <meta:user-defined meta:name="Info 1"/>
    <meta:user-defined meta:name="Info 2"/>
    <meta:user-defined meta:name="Info 3"/>
    <meta:user-defined meta:name="Info 4"/>
  </office:meta>
</office:document-meta>
</file>